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officeooo:rsid="0002c22d" officeooo:paragraph-rsid="0002c22d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28pt" fo:font-weight="bold" officeooo:rsid="0002c22d" officeooo:paragraph-rsid="0002c22d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54pt" fo:font-weight="bold" style:font-size-asian="54pt" style:font-weight-asian="bold" style:font-size-complex="5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2c2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/><text:span text:style-name="T2">Дорогие гости!</text:span></text:p>
      <text:p text:style-name="P2"><text:span text:style-name="T1"/></text:p>
      <text:p text:style-name="P3"><text:span text:style-name="T1">Сегодня, наш ресторан работает до 21:00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>Приносим свои извинения, если нарушили ваши планы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 LibreOffice_project/98c6a8a1c6c7b144ce3cc729e34964b47ce25d62</meta:generator>
    <dc:date>2025-06-24T12:40:07.610000000</dc:date>
    <meta:editing-duration>PT47M44S</meta:editing-duration>
    <meta:editing-cycles>2</meta:editing-cycles>
    <meta:print-date>2025-06-24T11:46:40.262000000</meta:print-date>
    <meta:document-statistic meta:table-count="0" meta:image-count="0" meta:object-count="0" meta:page-count="1" meta:paragraph-count="3" meta:word-count="15" meta:character-count="104" meta:non-whitespace-character-count="91"/>
  </office:meta>
</office:document-meta>
</file>